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  overige   (food) verkoop van ijsco, hotdogs, frisdrank en aanverwante artikelen, 15-05-2018 / 18-09-2018, 1Q.   (overig Almere Haven)  Zilverstrand   Hollandsebrug, gemeente Alme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2617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3   juni 2018</text:p>
                  </table:table-cell>
                  <table:table-cell table:style-name="entry" table:number-rows-spanned="1" table:number-columns-spanned="1">
                    <text:p text:style-name="table_al">Overige   (food) verkoop van ijsco , hotdogs, frisdrank en aanverwante artike   15-05-2018 / 18-09-2018</text:p>
                  </table:table-cell>
                  <table:table-cell table:style-name="entry" table:number-rows-spanned="1" table:number-columns-spanned="1">
                    <text:p text:style-name="table_al">1Q.   (overig Almere Haven)  Zilverstrand   Hollandsebrug</text:p>
                  </table:table-cell>
                  <table:table-cell table:style-name="entry" table:number-rows-spanned="1" table:number-columns-spanned="1">
                    <text:p text:style-name="table_al">140518,1</text:p>
                  </table:table-cell>
                  <table:table-cell table:style-name="entry" table:number-rows-spanned="1" table:number-columns-spanned="1">
                    <text:p text:style-name="table_al">483349,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4058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58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  overige   (food) verkoop van ijsco, hotdogs, frisdrank en aanverwante artikelen, 15-05-2018 / 18-09-2018, 1Q.   (overig Almere Haven)  Zilverstrand   Hollandsebrug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4058</meta:user-defined>
    <meta:user-defined meta:name="OVERHEIDop.GmbID/DC.identifier">gmb-2018-1340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9</meta:user-defined>
    <meta:user-defined meta:name="OVERHEIDop.woonplaats">Almere</meta:user-defined>
    <meta:user-defined meta:name="OVERHEIDop.straatnaam">Blanchardpad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0257 483218</meta:user-defined>
    <meta:user-defined meta:name="OVERHEIDop.versieInformatie"/>
  </office:meta>
</office:document-meta>
</file>