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0 in Wichmond, het aanleggen van een tijdelijke parkeerplaats en ophogen weiland</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omgevingsvergunning. De aanvraag is geregistreerd onder kenmerk SXO53064494. De aanvraag gaat over het aanleggen van een tijdelijke parkeerplaats en ophogen weiland aan de Dorpsstraat 30 in Wichmond. De bezwaartermijn start op 23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05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30 in Wichmond, het aanleggen van een tijdelijke parkeerplaats en ophogen w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57</meta:user-defined>
    <meta:user-defined meta:name="OVERHEIDop.GmbID/DC.identifier">gmb-2018-13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P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_hekwerk_achter_pdf|exb-2018-39717</meta:user-defined>
    <meta:user-defined meta:name="OVERHEIDop.externeBijlage">aanvraag___parkeren__blad_2_pdf|exb-2018-39718</meta:user-defined>
    <meta:user-defined meta:name="OVERHEIDop.externeBijlage">aanvraag_parkeren_blad_1_pdf|exb-2018-39719</meta:user-defined>
    <meta:user-defined meta:name="OVERHEIDop.externeBijlage">Aanvraagformulier (publiceerbare versie)|exb-2018-39720</meta:user-defined>
    <meta:user-defined meta:name="OVERHEIDop.externeBijlage">vergunning|exb-2018-39721</meta:user-defined>
    <meta:user-defined meta:name="OVERHEID.EPSG28992/DC.spatial">214715 455786</meta:user-defined>
    <meta:user-defined meta:name="OVERHEIDop.versieInformatie"/>
  </office:meta>
</office:document-meta>
</file>