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  <style:style style:family="table-column" style:parent-style-name="colspec" style:name="id1-3-2-1-1-4-1-1-1-4">
      <style:table-column-properties/>
    </style:style>
  </office:automatic-styles>
  <office:body>
    <office:text>
      <text:p text:style-name="new_page_staatscourant"/>
      <text:p text:style-name="single-kop-titel">Aanwijzingsbesluit locatie verzamelcontainers M.C. Verloop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MEDEDELING BEKENDMAKING</text:span>
          </text:p>
            <text:p text:style-name="al">Op 14 juni 2018 heeft het college van burgemeester en wethouders besloten de volgende locatie aan te wijzen als locatie voor het plaatsen van verzamelcontainers voor huishoudelijk afval.</text:p>
            <text:p text:style-name="al"/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<table:table-column table:style-name="id1-3-2-1-1-4-1-1-1-4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Locatie</text:p>
                      </table:table-cell>
                      <table:table-cell table:style-name="thead_entry" table:number-rows-spanned="1" table:number-columns-spanned="1">
                        <text:p text:style-name="table_al">Afvalstromen</text:p>
                      </table:table-cell>
                      <table:table-cell table:style-name="thead_entry" table:number-rows-spanned="1" table:number-columns-spanned="1">
                        <text:p text:style-name="table_al">Aantal</text:p>
                      </table:table-cell>
                      <table:table-cell table:style-name="thead_entry" table:number-rows-spanned="1" table:number-columns-spanned="1">
                        <text:p text:style-name="table_al">Soort container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3" table:number-columns-spanned="1">
                        <text:p text:style-name="table_al">M.C. Verloopweg in Leersum</text:p>
                        <text:p text:style-name="table_al">tegenover de nummers 50-72-<text:span text:style-name="sup"/><text:span text:style-name="sup">1</text:span></text:p>
                        <text:p text:style-name="table_al"/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Restafval/PMD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ovengrond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pier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ovengronds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ondergrondse container voor restafval/PMD is nieuw, de containers voor GFT en papier zijn bestaande containers.</text:p>
            <text:p text:style-name="al"> </text:p>
            <text:p text:style-name="al">De bevoegdheid voor het aanwijzen van een locatie voor verzamelcontainers volgt uit de Afvalstoffenverordening en het Afvalstoffenbesluit.</text:p>
            <text:p text:style-name="al"> </text:p>
            <text:p text:style-name="al">Dit besluit is bekendgemaakt in het elektronische Gemeentebla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405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catie verzamelcontainers M.C. Verloop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56</meta:user-defined>
    <meta:user-defined meta:name="OVERHEIDop.GmbID/DC.identifier">gmb-2018-134056</meta:user-defined>
    <meta:user-defined meta:name="OVERHEID.TaxonomieBeleidsagenda/OVERHEID.category">Ruimte en infrastructuur | Organisatie en beleid</meta:user-defined>
    <meta:user-defined meta:name="OVERHEID.Gemeente/DC.spatial">Utrechtse Heuvelrug</meta:user-defined>
    <meta:user-defined meta:name="DC.source">N.v.t.;</meta:user-defined>
    <meta:user-defined meta:name="DCTERMS.alternative">Aanwijzingsbesluit locatie verzamelcontainers M.C. Verloopweg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op.externeBijlage">Volledige tekst besluit locatie afvalcontainers|exb-2018-39716</meta:user-defined>
    <meta:user-defined meta:name="OVERHEIDop.versieInformatie"/>
  </office:meta>
</office:document-meta>
</file>