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ceder: Piersonlaan 35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Piersonlaan 35, 7003 AX</text:p>
            <text:p text:style-name="common-al">Omschrijving:  kappen van 1 ceder</text:p>
            <text:p text:style-name="common-al">Dossiernummer:  20180456</text:p>
            <text:p text:style-name="common-al">Datum indiening:  6 juni 2018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34046</text:span><text:line-break/><text:date style:data-style-name="dag" text:fixed="true" text:date-value="2018-06-25"/><text:line-break/><text:date style:data-style-name="jaar" text:fixed="true" text:date-value="2018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046</text:span><text:date style:data-style-name="nicedate" text:fixed="true" text:date-value="2018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046</text:span><text:date style:data-style-name="nicedate" text:fixed="true" text:date-value="2018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kappen van 1 ceder: Piersonlaan 35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5</meta:user-defined>
    <meta:user-defined meta:name="OVERHEIDop.publicationIssue">134046</meta:user-defined>
    <meta:user-defined meta:name="OVERHEIDop.GmbID/DC.identifier">gmb-2018-13404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3AX 35</meta:user-defined>
    <meta:user-defined meta:name="OVERHEIDop.woonplaats">Doetinchem</meta:user-defined>
    <meta:user-defined meta:name="OVERHEIDop.straatnaam">Piersonlaan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8257 442190</meta:user-defined>
    <meta:user-defined meta:name="OVERHEIDop.versieInformatie"/>
  </office:meta>
</office:document-meta>
</file>