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aan het pand: Willy Brandtplein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illy Brandtplein 12, 7007 LA</text:p>
            <text:p text:style-name="common-al">Omschrijving:  plaatsen van reclame aan het pand</text:p>
            <text:p text:style-name="common-al">Dossiernummer:  20180455</text:p>
            <text:p text:style-name="common-al">Datum indiening:  23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04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4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4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reclame aan het pand: Willy Brandtplei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44</meta:user-defined>
    <meta:user-defined meta:name="OVERHEIDop.GmbID/DC.identifier">gmb-2018-134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B 14d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08 440715</meta:user-defined>
    <meta:user-defined meta:name="OVERHEIDop.versieInformatie"/>
  </office:meta>
</office:document-meta>
</file>