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weg 45-47 te Arnhem</text:p>
      <text:section text:name="zakelijke-mededeling_id1-3-2" text:style-name="zakelijke-mededeling">
        <text:section text:name="zakelijke-mededeling-tekst_id1-3-2-1" text:style-name="zakelijke-mededeling-tekst">
          <text:section text:name="tekst_id1-3-2-1-1" text:style-name="tekst">
            <text:p text:style-name="common-al">Melding</text:p>
            <text:p text:style-name="common-al"/>
            <text:p text:style-name="common-al">Op 16 januari 2018 heeft KlokMilieu BV een saneringsplan ingediend waarin staat hoe zij de verontreiniging met PCB's aan de Velperweg 45-47te Arnhem (locatienr: 0837) gaat aanpakken. Wij zijn van plan in te stemmen met het saneringsplan. Het saneringsplan houdt in dat de verontreiniging met PCB's volledig wordt verwijderd (multifunctionele sanering), door het afgraven van de sterk verontreinigde grond (circa 60 m3). </text:p>
            <text:p text:style-name="common-al"/>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common-al"/>
            <text:p text:style-name="common-al">Reactie</text:p>
            <text:p text:style-name="common-al">De melding is vanaf 23 januari 2018,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last-al">Tot twee weken na deze publicatie kunt u uw reactie sturen naar: Gemeente Arnhem, Afdeling Omgevingskwaliteit, Postbus 9029, 6800 EL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0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elperweg 45-47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404</meta:user-defined>
    <meta:user-defined meta:name="OVERHEIDop.GmbID/DC.identifier">gmb-2018-134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DG 10 2</meta:user-defined>
    <meta:user-defined meta:name="OVERHEIDop.woonplaats">Arnhem</meta:user-defined>
    <meta:user-defined meta:name="OVERHEIDop.straatnaam">Dr. J.C. Hartogs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192 444629</meta:user-defined>
    <meta:user-defined meta:name="OVERHEIDop.versieInformatie"/>
  </office:meta>
</office:document-meta>
</file>