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8 een besluit genomen op de aanvraag met zaaknummer SXO-20181524 voor een evenementenvergunning voorTropical Saturday 30-06-2018 De Blauwe Duif op locatie Dam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03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3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am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37</meta:user-defined>
    <meta:user-defined meta:name="OVERHEIDop.GmbID/DC.identifier">gmb-2018-13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5.18 439934.25</meta:user-defined>
    <meta:user-defined meta:name="OVERHEIDop.versieInformatie"/>
  </office:meta>
</office:document-meta>
</file>