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manstraat 3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Bronckhorst een besluit genomen op de aanvraag voor een omgevingsvergunning. De aanvraag is geregistreerd onder kenmerk SXO53226482. De aanvraag gaat over het verbouwen van een woning aan de Kampermanstraat 3 in Hummelo. De bezwaartermijn start op 23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item text:style-override="id1-3-2-1-1-3-4">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03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ermanstraat 3 in Hummelo,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36</meta:user-defined>
    <meta:user-defined meta:name="OVERHEIDop.GmbID/DC.identifier">gmb-2018-13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skes-b1_pdf|exb-2018-39710</meta:user-defined>
    <meta:user-defined meta:name="OVERHEIDop.externeBijlage">Aanvraagformulier (publiceerbare versie)|exb-2018-39711</meta:user-defined>
    <meta:user-defined meta:name="OVERHEIDop.externeBijlage">eskes-b3b_pdf|exb-2018-39712</meta:user-defined>
    <meta:user-defined meta:name="OVERHEIDop.externeBijlage">eskes-b2c_pdf|exb-2018-39713</meta:user-defined>
    <meta:user-defined meta:name="OVERHEIDop.externeBijlage">vergunning|exb-2018-39714</meta:user-defined>
    <meta:user-defined meta:name="OVERHEID.EPSG28992/DC.spatial">214068 447632</meta:user-defined>
    <meta:user-defined meta:name="OVERHEIDop.versieInformatie"/>
  </office:meta>
</office:document-meta>
</file>