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van het pand: Hamburger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mburgerstraat 42, 7001 AL</text:p>
            <text:p text:style-name="common-al">Omschrijving:  wijzigen van de voorgevel van het pand</text:p>
            <text:p text:style-name="common-al">Dossiernummer:  20180454</text:p>
            <text:p text:style-name="common-al">Datum indiening:  1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3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van het pand: Hamburger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33</meta:user-defined>
    <meta:user-defined meta:name="OVERHEIDop.GmbID/DC.identifier">gmb-2018-13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42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3 442150</meta:user-defined>
    <meta:user-defined meta:name="OVERHEIDop.versieInformatie"/>
  </office:meta>
</office:document-meta>
</file>