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Uitgeest, restaurant Klaas, van 30 juni tot en met 4 juli 2018, verzenddatum besluit 14 juni 2018 (APV180014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403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3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3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Uitgeest, restaurant Klaas, van 30 juni tot en met 4 juli 2018, verzenddatum besluit 14 juni 2018 (APV18001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030</meta:user-defined>
    <meta:user-defined meta:name="OVERHEIDop.GmbID/DC.identifier">gmb-2018-1340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EA 13</meta:user-defined>
    <meta:user-defined meta:name="OVERHEIDop.woonplaats">Uitgeest</meta:user-defined>
    <meta:user-defined meta:name="OVERHEIDop.straatnaam">Middelweg</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306 504746</meta:user-defined>
    <meta:user-defined meta:name="OVERHEIDop.versieInformatie"/>
  </office:meta>
</office:document-meta>
</file>