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oprichten van een dakterras en het plegen van onderhoud van de voorgevel, Dorpsstraat 19 Oisterwijk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orpsstraat 19 Oisterwijk</text:span>, het oprichten van een dakterras en het plegen van onderhoud van de voorgevel. Dossiernummer 2017-0954, ingediend op 21-11-2017 (Activiteit; Bouwen, Strijdig gebruik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40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oprichten van een dakterras en het plegen van onderhoud van de voorgevel, Dorpsstraat 19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403</meta:user-defined>
    <meta:user-defined meta:name="OVERHEIDop.GmbID/DC.identifier">gmb-2018-13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H 19</meta:user-defined>
    <meta:user-defined meta:name="OVERHEIDop.woonplaats">Oisterwijk</meta:user-defined>
    <meta:user-defined meta:name="OVERHEIDop.straatnaam">Dorp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34 399076</meta:user-defined>
    <meta:user-defined meta:name="OVERHEIDop.versieInformatie"/>
  </office:meta>
</office:document-meta>
</file>