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Veerplas, 2018-04908, evenement 2Generations &amp; Buitengewoon Kinderfestival op 1 en 2 september, 14 jun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021</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21</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21</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Veerplas, 2018-04908, evenement 2Generations &amp; Buitengewoon Kinderfestival op 1 en 2 september, 1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021</meta:user-defined>
    <meta:user-defined meta:name="OVERHEIDop.GmbID/DC.identifier">gmb-2018-1340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