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tijdelijk (maximaal 4 jaar) handhaven van blokhut 2: Koekendaalseweg 1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Koekendaalseweg 11, 7004 GH</text:p>
            <text:p text:style-name="common-al">Omschrijving:  tijdelijk (maximaal 4 jaar) handhaven van blokhut 2</text:p>
            <text:p text:style-name="common-al">Dossiernummer:  20180423</text:p>
            <text:p text:style-name="common-al">Datum indiening:  5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4017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1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017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tijdelijk (maximaal 4 jaar) handhaven van blokhut 2: Koekendaalseweg 1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017</meta:user-defined>
    <meta:user-defined meta:name="OVERHEIDop.GmbID/DC.identifier">gmb-2018-1340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</meta:user-defined>
    <meta:user-defined meta:name="OVERHEIDop.woonplaats">Doetinchem</meta:user-defined>
    <meta:user-defined meta:name="OVERHEIDop.straatnaam">Koekendaalse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273 440724</meta:user-defined>
    <meta:user-defined meta:name="OVERHEIDop.versieInformatie"/>
  </office:meta>
</office:document-meta>
</file>