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plaatsen van 3 borden voor Staatsbosbeheer, Langs de A58 en Heizenschedijk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Langs de A58 en Heizenschedijk Moergestel</text:span>, het plaatsen van 3 borden voor Staatsbosbeheer. Dossiernummer 2017-0972, ingediend op 29-11-2017 (Activiteit; Bouw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40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plaatsen van 3 borden voor Staatsbosbeheer, Langs de A58 en Heizenschedijk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401</meta:user-defined>
    <meta:user-defined meta:name="OVERHEIDop.GmbID/DC.identifier">gmb-2018-13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meta:user-defined>
    <meta:user-defined meta:name="OVERHEIDop.woonplaats">Moergestel</meta:user-defined>
    <meta:user-defined meta:name="OVERHEIDop.straatnaam">Rijksweg A58</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130 394852</meta:user-defined>
    <meta:user-defined meta:name="OVERHEIDop.versieInformatie"/>
  </office:meta>
</office:document-meta>
</file>