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rd: nabij Heemkerklaan (sectie M, perceelnr. 51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Heemkerklaan (sectie M, perceelnr. 5129)</text:p>
            <text:p text:style-name="common-al">Omschrijving:  plaatsen van een bord</text:p>
            <text:p text:style-name="common-al">Dossiernummer:  20180417</text:p>
            <text:p text:style-name="common-al">Datum indiening:  4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0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rd: nabij Heemkerklaan (sectie M, perceelnr. 512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9</meta:user-defined>
    <meta:user-defined meta:name="OVERHEIDop.GmbID/DC.identifier">gmb-2018-134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1 442230</meta:user-defined>
    <meta:user-defined meta:name="OVERHEIDop.versieInformatie"/>
  </office:meta>
</office:document-meta>
</file>