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genstraat 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verwijderen van asbest (Willem Degen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01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809C50-366B-4D96-A794-7DEAED1011A1" xlink:type="simple">http://www.nijmegen.nl/vergunningpagina/?guid=70809C50-366B-4D96-A794-7DEAED1011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00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Degenstraat 2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08</meta:user-defined>
    <meta:user-defined meta:name="OVERHEIDop.GmbID/DC.identifier">gmb-2018-13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BX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38.25 426393.95</meta:user-defined>
    <meta:user-defined meta:name="OVERHEIDop.versieInformatie"/>
  </office:meta>
</office:document-meta>
</file>