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seweg 33 te Nijmegen: asbest kozij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18</text:p>
            <text:p text:style-name="common-al">
            <text:span text:style-name="nadrukvet">Omschrijving: </text:span>asbest kozijn (Valkenburgseweg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98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6688C14-0F59-4ABF-B9E1-27B9F0CDDC9A" xlink:type="simple">http://www.nijmegen.nl/vergunningpagina/?guid=26688C14-0F59-4ABF-B9E1-27B9F0CDDC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00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0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0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burgseweg 33 te Nijmegen: asbest kozij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06</meta:user-defined>
    <meta:user-defined meta:name="OVERHEIDop.GmbID/DC.identifier">gmb-2018-134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CW 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87.98 426252.2</meta:user-defined>
    <meta:user-defined meta:name="OVERHEIDop.versieInformatie"/>
  </office:meta>
</office:document-meta>
</file>