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achtsweg 2 te Nijmegen: asbesthoudende golfplaten en sloop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6-2018</text:p>
            <text:p text:style-name="common-al">
            <text:span text:style-name="nadrukvet">Omschrijving: </text:span>asbesthoudende golfplaten en sloop (Ambachtsweg 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5977.01</text:p>
            <text:p text:style-name="common-al">
            <text:span text:style-name="nadrukvet">Product: </text:span>meldingen</text:p>
            <text:p text:style-name="common-al">
            <text:span text:style-name="nadrukvet">Ontvangst: </text:span>18-06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7EC63FA-FAF8-4F81-B245-7C4FCF32677E" xlink:type="simple">http://www.nijmegen.nl/vergunningpagina/?guid=77EC63FA-FAF8-4F81-B245-7C4FCF32677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4005</text:span><text:line-break/><text:date style:data-style-name="dag" text:fixed="true" text:date-value="2018-06-25"/><text:line-break/><text:date style:data-style-name="jaar" text:fixed="true" text:date-value="2018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005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005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bachtsweg 2 te Nijmegen: asbesthoudende golfplaten en sloop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5</meta:user-defined>
    <meta:user-defined meta:name="OVERHEIDop.publicationIssue">134005</meta:user-defined>
    <meta:user-defined meta:name="OVERHEIDop.GmbID/DC.identifier">gmb-2018-1340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1DB 2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4985.24 428443.7</meta:user-defined>
    <meta:user-defined meta:name="OVERHEIDop.versieInformatie"/>
  </office:meta>
</office:document-meta>
</file>