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k van Poortvlietstraat 36 te Nijmegen: vlakke asbest plaat in de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vlakke asbest plaat in de tuin (Tak van Poortvliet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97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92F8D1-0F1A-4C29-A56E-AED242FAD256" xlink:type="simple">http://www.nijmegen.nl/vergunningpagina/?guid=9392F8D1-0F1A-4C29-A56E-AED242FAD2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k van Poortvlietstraat 36 te Nijmegen: vlakke asbest plaat in de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4</meta:user-defined>
    <meta:user-defined meta:name="OVERHEIDop.GmbID/DC.identifier">gmb-2018-13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SV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86.48 424379.12</meta:user-defined>
    <meta:user-defined meta:name="OVERHEIDop.versieInformatie"/>
  </office:meta>
</office:document-meta>
</file>