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 Nightingalestraat 1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diversen asbesthoudende materialen (Florence Nightingale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97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C2F153-D370-40F8-9B64-C2118C902786" xlink:type="simple">http://www.nijmegen.nl/vergunningpagina/?guid=17C2F153-D370-40F8-9B64-C2118C9027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ence Nightingalestraat 1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3</meta:user-defined>
    <meta:user-defined meta:name="OVERHEIDop.GmbID/DC.identifier">gmb-2018-13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LE 1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27.49 427535.07</meta:user-defined>
    <meta:user-defined meta:name="OVERHEIDop.versieInformatie"/>
  </office:meta>
</office:document-meta>
</file>