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2 te Nijmegen: begane grondvlo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6-2018</text:p>
            <text:p text:style-name="common-al">
            <text:span text:style-name="nadrukvet">Omschrijving: </text:span>begane grondvloer (Winselingseweg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972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5099021-75E8-4C5C-9328-458ACF2A604C" xlink:type="simple">http://www.nijmegen.nl/vergunningpagina/?guid=D5099021-75E8-4C5C-9328-458ACF2A60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4002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0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0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12 te Nijmegen: begane grondvlo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002</meta:user-defined>
    <meta:user-defined meta:name="OVERHEIDop.GmbID/DC.identifier">gmb-2018-134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53.58 429889.78</meta:user-defined>
    <meta:user-defined meta:name="OVERHEIDop.versieInformatie"/>
  </office:meta>
</office:document-meta>
</file>