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steinstraat te Nijmegen - kavel 14 - Park Waaijenstein - De Waaijer - bouwen woning en inrit: bouwen van een vrij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bouwen van een vrijstaande woning (Notensteinstraat te Nijmegen - kavel 14 - Park Waaijenstein - De Waaijer - bouwen woning en inrit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8.1045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18</text:p>
            <text:p text:style-name="common-al">
            <text:span text:style-name="nadrukvet">Verlengingsbesluit verzonden: </text:span>21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66A8AE8-56E9-402C-9C35-0146788907DC" xlink:type="simple">http://www.nijmegen.nl/vergunningpagina/?guid=D66A8AE8-56E9-402C-9C35-0146788907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00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0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ensteinstraat te Nijmegen - kavel 14 - Park Waaijenstein - De Waaijer - bouwen woning en inrit: bouwen van een vrijstaan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01</meta:user-defined>
    <meta:user-defined meta:name="OVERHEIDop.GmbID/DC.identifier">gmb-2018-134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95.93 431732.9</meta:user-defined>
    <meta:user-defined meta:name="OVERHEIDop.versieInformatie"/>
  </office:meta>
</office:document-meta>
</file>