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stalen liggers en verwijderen kozijn, Diezerstraat 118 (zaaknummer 37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118</text:span> – voor het aanbrengen van stalen liggers en verwijderen van een niet monumentaal kozijn in de achtergevel, verzonden op 18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0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stalen liggers en verwijderen kozijn, Diezerstraat 118 (zaaknummer 3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400</meta:user-defined>
    <meta:user-defined meta:name="OVERHEIDop.GmbID/DC.identifier">gmb-2018-13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L 118</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91 503109</meta:user-defined>
    <meta:user-defined meta:name="OVERHEIDop.versieInformatie"/>
  </office:meta>
</office:document-meta>
</file>