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Rijksweg 15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18 een besluit genomen op de aanvraag voor een omgevingsvergunning op locatie Rijksweg 15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Planologische afwijking</text:p>
              </text:list-item>
            </text:list>
            <text:p text:style-name="common-al">
            <text:span text:style-name="nadrukvet">Gegevens aanvraag</text:span>
          </text:p>
            <text:p text:style-name="common-al">Omschrijving: uitbreiden van een kantoor</text:p>
            <text:p text:style-name="common-al">Locatie: Rijksweg 15 te Veghel</text:p>
            <text:p text:style-name="common-al">Zaaknummer: OV-2018-0088</text:p>
            <text:p text:style-name="common-al">Startdatum beroepstermijn: 25 juni 2018</text:p>
            <text:p text:style-name="common-al">
            <text:span text:style-name="nadrukvet">Mogelijkheid van beroep</text:span>
          </text:p>
            <text:p text:style-name="common-al">Tegen dit besluit kan binnen zes weken vanaf 25 juni 2018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996</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96</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96</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Rijksweg 15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996</meta:user-defined>
    <meta:user-defined meta:name="OVERHEIDop.GmbID/DC.identifier">gmb-2018-133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621.06 402639.13</meta:user-defined>
    <meta:user-defined meta:name="OVERHEIDop.versieInformatie"/>
  </office:meta>
</office:document-meta>
</file>