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melding maatwerkvoorschriften transportbedrijf Industrielaan 21, Scherpenzeel</text:p>
      <text:section text:name="zakelijke-mededeling_id1-3-2" text:style-name="zakelijke-mededeling">
        <text:section text:name="zakelijke-mededeling-tekst_id1-3-2-1" text:style-name="zakelijke-mededeling-tekst">
          <text:section text:name="tekst_id1-3-2-1-1" text:style-name="tekst">
            <text:p text:style-name="common-al">In het <text:a xlink:href="https://zoek.officielebekendmakingen.nl/gmb-2018-128093.html" xlink:type="simple">Gemeenteblad d.d. 19 juni 2018</text:a> is met betrekking tot Industrielaan 21 een verkeerd kopje vermeld en in de tekst is aangegeven, dat het een omgevingsvergunning gaat aan de Bruinhorsterlaan 68d. Dit is onjuist.</text:p>
            <text:p text:style-name="common-al"/>
            <text:p text:style-name="common-al">De melding met maatwerkvoorschriften heeft betrekking op het te vestigen transportbedrijf op het perceel Industrielaan 21. </text:p>
            <text:p text:style-name="common-al"/>
            <text:p text:style-name="last-al">Tegen dit besluit om maatwerkvoorschriften op te leggen kan bezwaar worden ingediend door belanghebbenden binnen zes weken na bekendmaking (12 juni 2018) aan de aanvrager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399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9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9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melding maatwerkvoorschriften transportbedrijf Industrielaan 21,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93</meta:user-defined>
    <meta:user-defined meta:name="OVERHEIDop.GmbID/DC.identifier">gmb-2018-133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Z 68d</meta:user-defined>
    <meta:user-defined meta:name="OVERHEIDop.woonplaats">Scherpenzeel</meta:user-defined>
    <meta:user-defined meta:name="OVERHEIDop.straatnaam">Bruinhorst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00 454304</meta:user-defined>
    <meta:user-defined meta:name="OVERHEIDop.versieInformatie"/>
  </office:meta>
</office:document-meta>
</file>