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(linker helft van een dubbel): Plan Heideslag (sectie H, perceelnr. 6616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 Heideslag (sectie H, perceelnr. 6616)</text:p>
            <text:p text:style-name="common-al">Omschrijving:  bouwen van een woning (linker helft van een dubbel)</text:p>
            <text:p text:style-name="common-al">Dossiernummer:  20180415</text:p>
            <text:p text:style-name="common-al">Datum indiening:  1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3988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88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88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 (linker helft van een dubbel): Plan Heideslag (sectie H, perceelnr. 6616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988</meta:user-defined>
    <meta:user-defined meta:name="OVERHEIDop.GmbID/DC.identifier">gmb-2018-133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Monniksmouw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007 440746</meta:user-defined>
    <meta:user-defined meta:name="OVERHEIDop.versieInformatie"/>
  </office:meta>
</office:document-meta>
</file>