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uilven ongenummerd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voor een omgevingsvergunning op locatie Kuilven ongenummerd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woning met garage en het aanleggen van een inrit</text:p>
            <text:p text:style-name="common-al">Locatie: Kuilven ongenummerd te Erp</text:p>
            <text:p text:style-name="common-al">Zaaknummer: OV-2018-0087</text:p>
            <text:p text:style-name="common-al">Startdatum beroepstermijn: 25 juni 2018</text:p>
            <text:p text:style-name="common-al">
            <text:span text:style-name="nadrukvet">Mogelijkheid van beroep</text:span>
          </text:p>
            <text:p text:style-name="common-al">Tegen dit besluit kan binnen zes weken vanaf 25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8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8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8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uilven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87</meta:user-defined>
    <meta:user-defined meta:name="OVERHEIDop.GmbID/DC.identifier">gmb-2018-13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A 2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27.15 399733.23</meta:user-defined>
    <meta:user-defined meta:name="OVERHEIDop.versieInformatie"/>
  </office:meta>
</office:document-meta>
</file>