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Orpheuslaan 42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in het achterdakvlak op de tweede verdieping</text:p>
            <text:p text:style-name="common-al">Kenmerk: 707095</text:p>
            <text:p text:style-name="common-al">Datum verzending: 21-06-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398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8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8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Orpheuslaan 4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84</meta:user-defined>
    <meta:user-defined meta:name="OVERHEIDop.GmbID/DC.identifier">gmb-2018-133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VW 42</meta:user-defined>
    <meta:user-defined meta:name="OVERHEIDop.woonplaats">Nieuwegein</meta:user-defined>
    <meta:user-defined meta:name="OVERHEIDop.straatnaam">Orpheus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68 450603</meta:user-defined>
    <meta:user-defined meta:name="OVERHEIDop.versieInformatie"/>
  </office:meta>
</office:document-meta>
</file>