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wijziging op de verleende vergunning): Steverinkstraat 77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everinkstraat 77A, 7011 JH</text:p>
            <text:p text:style-name="common-al">Omschrijving:  bouwen van een woning (wijziging op de verleende vergunning)</text:p>
            <text:p text:style-name="common-al">Dossiernummer:  20180411</text:p>
            <text:p text:style-name="common-al">Datum indiening:  1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8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8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(wijziging op de verleende vergunning): Steverinkstraat 7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82</meta:user-defined>
    <meta:user-defined meta:name="OVERHEIDop.GmbID/DC.identifier">gmb-2018-133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H 77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121 439548</meta:user-defined>
    <meta:user-defined meta:name="OVERHEIDop.versieInformatie"/>
  </office:meta>
</office:document-meta>
</file>