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ationstraat 2 t/m 2a, 6191 BD te Beek</text:p>
      <text:section text:name="zakelijke-mededeling_id1-3-2" text:style-name="zakelijke-mededeling">
        <text:section text:name="zakelijke-mededeling-tekst_id1-3-2-1" text:style-name="zakelijke-mededeling-tekst">
          <text:section text:name="tekst_id1-3-2-1-1" text:style-name="tekst">
            <text:p text:style-name="common-al">Stationstraat 2 t/m 2<text:span text:style-name="sup">e</text:span>, 6191 BD te Beek, het bouwen van een balkon alsook het bouwen van een patio in het achterdakvlak en het wijzigen van een brandcompartiment van het appartementencomplex (Datum bekendmaking 26 juni 2018, zaaknummer 201805021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9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ationstraat 2 t/m 2a, 6191 BD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978</meta:user-defined>
    <meta:user-defined meta:name="OVERHEIDop.GmbID/DC.identifier">gmb-2018-133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D 14</meta:user-defined>
    <meta:user-defined meta:name="OVERHEIDop.woonplaats">Beek</meta:user-defined>
    <meta:user-defined meta:name="OVERHEIDop.straatnaam">Statio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467 328071</meta:user-defined>
    <meta:user-defined meta:name="OVERHEIDop.versieInformatie"/>
  </office:meta>
</office:document-meta>
</file>