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itgeest 2018,  van 30 juni tot en met 4 juli 2018, verzenddatum besluit 14 juni 2018 (APV18001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9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Uitgeest 2018,  van 30 juni tot en met 4 juli 2018, verzenddatum besluit 14 juni 2018 (APV1800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977</meta:user-defined>
    <meta:user-defined meta:name="OVERHEIDop.GmbID/DC.identifier">gmb-2018-133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38 504357</meta:user-defined>
    <meta:user-defined meta:name="OVERHEIDop.versieInformatie"/>
  </office:meta>
</office:document-meta>
</file>