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561</text:p>
            <text:p text:style-name="common-al">OLO-nummer: 3730201</text:p>
            <text:p text:style-name="common-al">Datum indiening: 12 juni 2018</text:p>
            <text:p text:style-name="common-al">Omschrijving: plaatsen buitenberging</text:p>
            <text:p text:style-name="common-al">Adres: Karstraat 91 Huissen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9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r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975</meta:user-defined>
    <meta:user-defined meta:name="OVERHEIDop.GmbID/DC.identifier">gmb-2018-13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18 437322</meta:user-defined>
    <meta:user-defined meta:name="OVERHEIDop.versieInformatie"/>
  </office:meta>
</office:document-meta>
</file>