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613751 - Koningstraat 25 te Ewij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overkapping en vervangen van coniferen haag door schutting</text:p>
            <text:p text:style-name="tussenkopcur">Locatie : Koningstraat 25 te Ewijk</text:p>
            <text:p text:style-name="tussenkopcur">Datum besluit : 21 juni 2018</text:p>
            <text:p text:style-name="tussenkopcur">Zaaknummer ODRN: W.Z18.10421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3397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7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97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613751 - Koningstraat 25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973</meta:user-defined>
    <meta:user-defined meta:name="OVERHEIDop.GmbID/DC.identifier">gmb-2018-1339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KJ 25</meta:user-defined>
    <meta:user-defined meta:name="OVERHEIDop.woonplaats">Ewijk</meta:user-defined>
    <meta:user-defined meta:name="OVERHEIDop.straatnaam">Koning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8847 430550</meta:user-defined>
    <meta:user-defined meta:name="OVERHEIDop.versieInformatie"/>
  </office:meta>
</office:document-meta>
</file>