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: Keppelseweg 5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ppelseweg 56, 7009 AA</text:p>
            <text:p text:style-name="common-al">Omschrijving:  kappen van 3 bomen</text:p>
            <text:p text:style-name="common-al">Dossiernummer:  20180407</text:p>
            <text:p text:style-name="common-al">Datum indiening:  29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97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7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7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bomen: Keppelseweg 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972</meta:user-defined>
    <meta:user-defined meta:name="OVERHEIDop.GmbID/DC.identifier">gmb-2018-133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A 56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82 442838</meta:user-defined>
    <meta:user-defined meta:name="OVERHEIDop.versieInformatie"/>
  </office:meta>
</office:document-meta>
</file>