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bewonen van een bijgebouw, Tilburg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8 Moergestel</text:span>, het tijdelijk bewonen van een bijgebouw. Dossiernummer 2017-0964, verzonden aan aanvrager op 16-01-2018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bewonen van een bijgebouw, Tilburgseweg 4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97</meta:user-defined>
    <meta:user-defined meta:name="OVERHEIDop.GmbID/DC.identifier">gmb-2018-1339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48</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683 395512</meta:user-defined>
    <meta:user-defined meta:name="OVERHEIDop.versieInformatie"/>
  </office:meta>
</office:document-meta>
</file>