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 E 2820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 E 2820 Zuidbroek, 9636DA, aanvraag 1800 extra zonnepanelen op en nabij crossbaan Industrieweg,1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96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6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6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 E 2820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68</meta:user-defined>
    <meta:user-defined meta:name="OVERHEIDop.GmbID/DC.identifier">gmb-2018-133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54 575996</meta:user-defined>
    <meta:user-defined meta:name="OVERHEIDop.versieInformatie"/>
  </office:meta>
</office:document-meta>
</file>