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72 te Nijmegen: car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carpoort (de Geerkamp 1172 te Nijmegen)</text:p>
            <text:p text:style-name="common-al">
            <text:span text:style-name="nadrukvet">Activiteiten: </text:span>Bouwen; </text:p>
            <text:p text:style-name="common-al">
            <text:span text:style-name="nadrukvet">Zaaknummer: </text:span>W.Z18.105961.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68BAE7-7136-4DCD-AA4A-22C8547B878B" xlink:type="simple">http://www.nijmegen.nl/vergunningpagina/?guid=AF68BAE7-7136-4DCD-AA4A-22C8547B87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172 te Nijmegen: carpo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7</meta:user-defined>
    <meta:user-defined meta:name="OVERHEIDop.GmbID/DC.identifier">gmb-2018-13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G 11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02.99 426608.9</meta:user-defined>
    <meta:user-defined meta:name="OVERHEIDop.versieInformatie"/>
  </office:meta>
</office:document-meta>
</file>