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Kinkelenburg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592</text:p>
            <text:p text:style-name="common-al">OLO-nummer: 3731953</text:p>
            <text:p text:style-name="common-al">Datum indiening: 12 juni 2018</text:p>
            <text:p text:style-name="common-al">Omschrijving: vervangen van daksporen door dakplaten</text:p>
            <text:p text:style-name="common-al">Adres: Kinkelenburglaan 4 Bemmel</text:p>
            <text:p text:style-name="common-al">Activiteit(en)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96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6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6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Kinkelenburg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965</meta:user-defined>
    <meta:user-defined meta:name="OVERHEIDop.GmbID/DC.identifier">gmb-2018-133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Kinkelenburg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57 433533</meta:user-defined>
    <meta:user-defined meta:name="OVERHEIDop.versieInformatie"/>
  </office:meta>
</office:document-meta>
</file>