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8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plaatsen van een dakkapel (Symfoniestraat 81 te Nijmegen)</text:p>
            <text:p text:style-name="common-al">
            <text:span text:style-name="nadrukvet">Activiteiten: </text:span>Bouwen; </text:p>
            <text:p text:style-name="common-al">
            <text:span text:style-name="nadrukvet">Zaaknummer: </text:span>W.Z18.105964.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F9F6EB-8C74-45DA-84C5-962EA0290743" xlink:type="simple">http://www.nijmegen.nl/vergunningpagina/?guid=E5F9F6EB-8C74-45DA-84C5-962EA02907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8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4</meta:user-defined>
    <meta:user-defined meta:name="OVERHEIDop.GmbID/DC.identifier">gmb-2018-13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C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06.09 426992.12</meta:user-defined>
    <meta:user-defined meta:name="OVERHEIDop.versieInformatie"/>
  </office:meta>
</office:document-meta>
</file>