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17 te Nijmegen: kappen van 10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kappen van 10 bomen (Tarweweg 17 te Nijmegen)</text:p>
            <text:p text:style-name="common-al">
            <text:span text:style-name="nadrukvet">Activiteiten: </text:span>Kappen; </text:p>
            <text:p text:style-name="common-al">
            <text:span text:style-name="nadrukvet">Zaaknummer: </text:span>W.Z18.105966.01</text:p>
            <text:p text:style-name="common-al">
            <text:span text:style-name="nadrukvet">Product: </text:span>omgev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81CE59-FD73-4BCE-B683-1DBB13262BCA" xlink:type="simple">http://www.nijmegen.nl/vergunningpagina/?guid=CE81CE59-FD73-4BCE-B683-1DBB13262B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weweg 17 te Nijmegen: kappen van 10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3</meta:user-defined>
    <meta:user-defined meta:name="OVERHEIDop.GmbID/DC.identifier">gmb-2018-13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M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62.61 425840.37</meta:user-defined>
    <meta:user-defined meta:name="OVERHEIDop.versieInformatie"/>
  </office:meta>
</office:document-meta>
</file>