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1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kappen van 3 bomen (Twaalf Apostelenweg 11 te Nijmegen)</text:p>
            <text:p text:style-name="common-al">
            <text:span text:style-name="nadrukvet">Activiteiten: </text:span>Kappen; </text:p>
            <text:p text:style-name="common-al">
            <text:span text:style-name="nadrukvet">Zaaknummer: </text:span>W.Z18.105969.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C2F311-2551-4E6A-8B0A-A9457D1876D4" xlink:type="simple">http://www.nijmegen.nl/vergunningpagina/?guid=44C2F311-2551-4E6A-8B0A-A9457D1876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11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2</meta:user-defined>
    <meta:user-defined meta:name="OVERHEIDop.GmbID/DC.identifier">gmb-2018-13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V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679.18 426891.48</meta:user-defined>
    <meta:user-defined meta:name="OVERHEIDop.versieInformatie"/>
  </office:meta>
</office:document-meta>
</file>