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7 te Nijmegen: vervangen van de winkelpui en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vervangen van de winkelpui en voordeur (Smetiusstraat 7 te Nijmegen)</text:p>
            <text:p text:style-name="common-al">
            <text:span text:style-name="nadrukvet">Activiteiten: </text:span>Bouwen; </text:p>
            <text:p text:style-name="common-al">
            <text:span text:style-name="nadrukvet">Zaaknummer: </text:span>W.Z18.105889.01</text:p>
            <text:p text:style-name="common-al">
            <text:span text:style-name="nadrukvet">Product: </text:span>omgevingsvergunning</text:p>
            <text:p text:style-name="common-al">
            <text:span text:style-name="nadrukvet">Ontvangst: </text:span>1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AD70F4-CEF5-4D50-94CC-284662A400D8" xlink:type="simple">http://www.nijmegen.nl/vergunningpagina/?guid=DCAD70F4-CEF5-4D50-94CC-284662A400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6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etiusstraat 7 te Nijmegen: vervangen van de winkelpui en voor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61</meta:user-defined>
    <meta:user-defined meta:name="OVERHEIDop.GmbID/DC.identifier">gmb-2018-13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R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33.69 428522.99</meta:user-defined>
    <meta:user-defined meta:name="OVERHEIDop.versieInformatie"/>
  </office:meta>
</office:document-meta>
</file>