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ensteinstraat te Nijmegen - kavel 14 - Park Waaijenstein - De Waaijer - bouwen woning en inrit: bouwen van een vrij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18</text:p>
            <text:p text:style-name="common-al">
            <text:span text:style-name="nadrukvet">Omschrijving: </text:span>bouwen van een vrijstaande woning (Notensteinstraat te Nijmegen - kavel 14 - Park Waaijenstein - De Waaijer - bouwen woning en inrit)</text:p>
            <text:p text:style-name="common-al">
            <text:span text:style-name="nadrukvet">Activiteiten: </text:span>Bouwen; Uitwegen; Afwijken Bestemmingsplan; </text:p>
            <text:p text:style-name="common-al">
            <text:span text:style-name="nadrukvet">Zaaknummer: </text:span>W.Z18.104521.01</text:p>
            <text:p text:style-name="common-al">
            <text:span text:style-name="nadrukvet">Product: </text:span>omgevingsvergunning</text:p>
            <text:p text:style-name="common-al">
            <text:span text:style-name="nadrukvet">Ontvangst: </text:span>25-04-2018</text:p>
            <text:p text:style-name="common-al">
            <text:span text:style-name="nadrukvet">Verlengingsbesluit verzonden: </text:span>21-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36A226F-DEA3-4ABA-ADD1-CD207BD629D6" xlink:type="simple">http://www.nijmegen.nl/vergunningpagina/?guid=836A226F-DEA3-4ABA-ADD1-CD207BD629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96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6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6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ensteinstraat te Nijmegen - kavel 14 - Park Waaijenstein - De Waaijer - bouwen woning en inrit: bouwen van een vrijstaan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60</meta:user-defined>
    <meta:user-defined meta:name="OVERHEIDop.GmbID/DC.identifier">gmb-2018-133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95.93 431732.9</meta:user-defined>
    <meta:user-defined meta:name="OVERHEIDop.versieInformatie"/>
  </office:meta>
</office:document-meta>
</file>