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Döllekesgat voor het organiseren van de carnavalsoptocht op zondag 11 februari 2018 en  op maandag 12 februari 2018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Döllekesgat voor het organiseren van de carnavalsoptocht op zondag 11 februari 2018 van 14.11 tot 16.30 vanaf Frans Halsstraat/van Kemenadelaan tot aan de Gemullehoekenweg de boerenbruiloft op maandag 12 februari 2018 van 14.00 tot 18.00 uur bij Willeke D’n Draaier en de afsluiting van carnaval op 13 februari 2018 van 14.00 tot 24.00 uur vanaf de Dorpsstraat in Oisterwjk. Verzonden aan aanvrager 17-01-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9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Döllekesgat voor het organiseren van de carnavalsoptocht op zondag 11 februari 2018 en  op maandag 12 februari 2018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396</meta:user-defined>
    <meta:user-defined meta:name="OVERHEIDop.GmbID/DC.identifier">gmb-2018-1339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LJ 33</meta:user-defined>
    <meta:user-defined meta:name="OVERHEIDop.woonplaats">Oisterwijk</meta:user-defined>
    <meta:user-defined meta:name="OVERHEIDop.straatnaam">Frans Halsstraat</meta:user-defined>
    <meta:user-defined meta:name="OVERHEID.PostcodeHuisnummer/OVERHEIDop.postcodeHuisnummer">5061</meta:user-defined>
    <meta:user-defined meta:name="OVERHEIDop.straatnaam">Kerkstraat</meta:user-defined>
    <meta:user-defined meta:name="OVERHEID.PostcodeHuisnummer/OVERHEIDop.postcodeHuisnummer">5061HH 19</meta:user-defined>
    <meta:user-defined meta:name="OVERHEIDop.straatnaam">Dorpsstraat</meta:user-defined>
    <meta:user-defined meta:name="OVERHEID.PostcodeHuisnummer/OVERHEIDop.postcodeHuisnummer">5062</meta:user-defined>
    <meta:user-defined meta:name="OVERHEIDop.straatnaam">Gemullehoeken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099 398351</meta:user-defined>
    <meta:user-defined meta:name="OVERHEID.EPSG28992/DC.spatial">141208 398971</meta:user-defined>
    <meta:user-defined meta:name="OVERHEID.EPSG28992/DC.spatial">141534 399076</meta:user-defined>
    <meta:user-defined meta:name="OVERHEID.EPSG28992/DC.spatial">142375 398814</meta:user-defined>
    <meta:user-defined meta:name="OVERHEIDop.versieInformatie"/>
  </office:meta>
</office:document-meta>
</file>