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70 te Nijmegen: woningomzetting voor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woningomzetting voor kamerverhuur (Marienburg 70 te Nijmegen)</text:p>
            <text:p text:style-name="common-al">
            <text:span text:style-name="nadrukvet">Activiteiten: </text:span>Huisvestingswet; </text:p>
            <text:p text:style-name="common-al">
            <text:span text:style-name="nadrukvet">Zaaknummer: </text:span>W.Z18.105951.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89B0E2-DD07-41C3-A9CD-10E4DB4C4384" xlink:type="simple">http://www.nijmegen.nl/vergunningpagina/?guid=8189B0E2-DD07-41C3-A9CD-10E4DB4C43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5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70 te Nijmegen: woningomzetting voor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56</meta:user-defined>
    <meta:user-defined meta:name="OVERHEIDop.GmbID/DC.identifier">gmb-2018-13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91.24 428528.5</meta:user-defined>
    <meta:user-defined meta:name="OVERHEIDop.versieInformatie"/>
  </office:meta>
</office:document-meta>
</file>