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aanvraag woningomzettingsvergunning (Groesbeekseweg 51 te Nijmegen)</text:p>
            <text:p text:style-name="common-al">
            <text:span text:style-name="nadrukvet">Activiteiten: </text:span>Huisvestingswet; </text:p>
            <text:p text:style-name="common-al">
            <text:span text:style-name="nadrukvet">Zaaknummer: </text:span>W.Z18.105931.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CF7244-A647-43E8-A391-12D349664232" xlink:type="simple">http://www.nijmegen.nl/vergunningpagina/?guid=61CF7244-A647-43E8-A391-12D3496642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5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53</meta:user-defined>
    <meta:user-defined meta:name="OVERHEIDop.GmbID/DC.identifier">gmb-2018-133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2e</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0.91 427939.81</meta:user-defined>
    <meta:user-defined meta:name="OVERHEIDop.versieInformatie"/>
  </office:meta>
</office:document-meta>
</file>