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weilanddepot voor het baggeren van watergangen: nabij Liemersweg (sectie A, perceelnr. 168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Liemersweg (sectie A, perceelnr. 1686)</text:p>
            <text:p text:style-name="common-al">Omschrijving:  inrichten van een weilanddepot voor het baggeren van watergangen</text:p>
            <text:p text:style-name="common-al">Dossiernummer:  20180397</text:p>
            <text:p text:style-name="common-al">Datum indiening:  23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5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5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5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richten van een weilanddepot voor het baggeren van watergangen: nabij Liemersweg (sectie A, perceelnr. 168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50</meta:user-defined>
    <meta:user-defined meta:name="OVERHEIDop.GmbID/DC.identifier">gmb-2018-133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Liemer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50 442107</meta:user-defined>
    <meta:user-defined meta:name="OVERHEIDop.versieInformatie"/>
  </office:meta>
</office:document-meta>
</file>