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treffende de taak en de werkwijze van het presidium</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presidium d.d. 19 april 2018;</text:p>
            <text:p text:style-name="al"/>
            <text:p text:style-name="al">b e s l u i t :</text:p>
            <text:p text:style-name="al"/>
            <text:p text:style-name="al">vast te stellen de Regeling presidium gemeente Boxte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1">
                <text:number>1.</text:number>
                <text:p text:style-name="al">De gemeenteraad van Boxtel heeft een presidium.</text:p>
              </text:list-item>
              <text:list-item text:style-override="id1-3-2-2-1-2-2">
                <text:number>2.</text:number>
                <text:p text:style-name="al">De voorzitter van de raad en de voorzitters van de fracties in de gemeenteraad vormen het presidium.</text:p>
              </text:list-item>
              <text:list-item text:style-override="id1-3-2-2-1-2-3">
                <text:number>3.</text:number>
                <text:p text:style-name="al">De voorzitter van de raad is de voorzitter van het presidium.</text:p>
              </text:list-item>
              <text:list-item text:style-override="id1-3-2-2-1-2-4">
                <text:number>4.</text:number>
                <text:p text:style-name="al">Bij afwezigheid van de voorzitter kiezen de leden van het presidium uit hun midden een waarnemend voorzitter van het presidium.</text:p>
              </text:list-item>
              <text:list-item text:style-override="id1-3-2-2-1-2-5">
                <text:number>5.</text:number>
                <text:p text:style-name="al">Elke fractievoorzitter wijst een lid van de raad aan, dat hem bij zijn afwezigheid in het presidium vervangt. Een fractievoorzitter kan zich niet laten vervangen wanneer het een vertrouwelijke bijeenkomst betreft.</text:p>
              </text:list-item>
              <text:list-item text:style-override="id1-3-2-2-1-2-6">
                <text:number>6.</text:number>
                <text:p text:style-name="al">De griffier is adviseur van het presidium en is elke vergadering aanwezig. Hij staat het presidium bij, bereidt de vergaderingen van het presidium voor en draagt zorg voor de uitvoering van de besluiten van het presidium.</text:p>
              </text:list-item>
              <text:list-item text:style-override="id1-3-2-2-1-2-7">
                <text:number>7.</text:number>
                <text:p text:style-name="al">Het presidium kan anderen uitnodigen om deel te nemen aan de behandeling van met name genoemde agendapunten. </text:p>
              </text:list-item>
              <text:list-item text:style-override="id1-3-2-2-1-2-8">
                <text:number>8.</text:number>
                <text:p text:style-name="al">Elk lid van het presidium, de voorzitter inbegrepen, heeft één stem in het presidium.</text:p>
              </text:list-item>
              <text:list-item text:style-override="id1-3-2-2-1-2-9">
                <text:number>9.</text:number>
                <text:p text:style-name="al">Besluiten worden genomen bij meerderheid van stemmen. Wanneer de stemmen staken, beslist de voorzitter.</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1">
                <text:number>1.</text:number>
                <text:p text:style-name="al">Het presidium vergadert conform een jaarlijks vast te stellen schema, maar ten tenminste 4 maal per jaar.</text:p>
              </text:list-item>
              <text:list-item text:style-override="id1-3-2-2-2-2-2">
                <text:number>2.</text:number>
                <text:p text:style-name="al">De voorzitter kan daarnaast het presidium bijeenroepen voor een vergadering; dit kan op eigen initiatief of indien tenminste een derde van het aantal leden hierom verzoekt.</text:p>
              </text:list-item>
              <text:list-item text:style-override="id1-3-2-2-2-2-3">
                <text:number>3.</text:number>
                <text:p text:style-name="al">De vergaderingen van het presidium zijn toegankelijk voor leden van de raad.</text:p>
              </text:list-item>
              <text:list-item text:style-override="id1-3-2-2-2-2-4">
                <text:number>4.</text:number>
                <text:p text:style-name="al">De agenda en vastgestelde besluitenlijst van het presidium zijn openbaar.</text:p>
              </text:list-item>
              <text:list-item text:style-override="id1-3-2-2-2-2-5">
                <text:number>5.</text:number>
                <text:p text:style-name="al">Op voorstel van de voorzitter kan het presidium besluiten tot een besloten deel van de vergadering. De voorzitter doet het voorstel vóór aanvang van de vergadering. Het presidium besluit over het voorstel direct na opening van de vergadering.</text:p>
              </text:list-item>
              <text:list-item text:style-override="id1-3-2-2-2-2-6">
                <text:number>6.</text:number>
                <text:p text:style-name="al">Onder zorg van de griffier wordt een besluitenlijst van de vergadering opgesteld.</text:p>
              </text:list-item>
            </text:list>
          </text:section>
          <text:section text:name="artikel_id1-3-2-2-3" text:style-name="artikel">
            <text:p text:style-name="artikel_kop_titel"><text:span text:style-name="artikel_kop_label">Artikel</text:span> <text:span text:style-name="artikel_kop_nr">3</text:span> Vertrouwelijke bijeenkomst</text:p>
            <text:p text:style-name="al">Wanneer leden van het presidium worden uitgenodigd voor een vertrouwelijke bijeenkomst:</text:p>
            <text:list text:style-name="id1-3-2-2-3-3">
              <text:list-item text:style-override="id1-3-2-2-3-3-1">
                <text:number>1.</text:number>
                <text:p text:style-name="al">kan de fractievoorzitter zich niet laten vervangen;</text:p>
              </text:list-item>
              <text:list-item text:style-override="id1-3-2-2-3-3-2">
                <text:number>2.</text:number>
                <text:p text:style-name="al">kan de fractievoorzitter, indien hij of zij daar behoefte aan heeft, contact opnemen met de burgemeester of betreffende portefeuillehouder om kennis te nemen van de vertrouwelijke informatie;</text:p>
              </text:list-item>
              <text:list-item text:style-override="id1-3-2-2-3-3-3">
                <text:number>3.</text:number>
                <text:p text:style-name="al">kan, indien het onderwerp van de vertrouwelijke bijeenkomst (bijvoorbeeld een specialistisch onderwerp) hiervoor aanleiding geeft, het presidium in overleg afwijken van bovengenoemde regels.</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1">
                <text:number>1.</text:number>
                <text:p text:style-name="al">Het presidium doet aanbevelingen aan de raad inzake de organisatie, het functioneren van de raad voor zover het niet betreft de taken van de agendacommissie. </text:p>
              </text:list-item>
              <text:list-item text:style-override="id1-3-2-2-4-2-2">
                <text:number>2.</text:number>
                <text:p text:style-name="al">Het presidium kan door de burgemeester worden geraadpleegd over andere aangelegenheden die de gemeente betreffen.</text:p>
              </text:list-item>
              <text:list-item text:style-override="id1-3-2-2-4-2-3">
                <text:number>3.</text:number>
                <text:p text:style-name="al">Het presidium bespreekt actuele ontwikkelingen ten aanzien van de door de raad vastgestelde Lange Termijn Agenda (LTA) en stuurt waar nodig bij.</text:p>
              </text:list-item>
              <text:list-item text:style-override="id1-3-2-2-4-2-4">
                <text:number>4.</text:number>
                <text:p text:style-name="al">Het presidium stelt jaarlijks de procedure voor de behandeling van de kadernota, begroting, programmajaarverslag en overige documenten die betrekking hebben op de Planning en Control (P&amp;C) cyclus.</text:p>
              </text:list-item>
              <text:list-item text:style-override="id1-3-2-2-4-2-5">
                <text:number>5.</text:number>
                <text:p text:style-name="al">Het presidium overlegt jaarlijks met de rekenkamercommissie over mogelijke onderzoeksonderwerpen.</text:p>
              </text:list-item>
              <text:list-item text:style-override="id1-3-2-2-4-2-6">
                <text:number>6.</text:number>
                <text:p text:style-name="al">Het presidium overlegt met de voorzitter over de zitplaatsverdeling van de fracties in de vergadering van de raad. </text:p>
              </text:list-item>
              <text:list-item text:style-override="id1-3-2-2-4-2-7">
                <text:number>7.</text:number>
                <text:p text:style-name="al">Het presidium legt aan de raad voorstellen voor met betrekking tot zijn werkterrein.</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Het presidium is bevoegd beslissingen te nemen over zaken die de werkwijze van de raad betreffen en niet gevoelig zijn.</text:p>
              </text:list-item>
              <text:list-item text:style-override="id1-3-2-2-5-2-2">
                <text:number>2.</text:number>
                <text:p text:style-name="al">Het presidium kan ook buiten de vergadering besluiten nemen, mits alle leden in de gelegenheid zijn gesteld schriftelijk of via e-mail hun mening te uiten. Van een aldus genomen besluit wordt onder bijvoeging van de ingekomen antwoorden door de griffier een rapport opgemaakt, dat meeondertekend wordt door de voorzitter. Het rapport wordt aan de besluiten-/afsprakenlijst toegevoegd.</text:p>
              </text:list-item>
            </text:list>
          </text:section>
          <text:section text:name="artikel_id1-3-2-2-6" text:style-name="artikel">
            <text:p text:style-name="artikel_kop_titel"><text:span text:style-name="artikel_kop_label">Artikel</text:span> <text:span text:style-name="artikel_kop_nr">6</text:span> Planning en controle raadsactiviteiten</text:p>
            <text:list text:style-name="id1-3-2-2-6-2">
              <text:list-item text:style-override="id1-3-2-2-6-2-1">
                <text:number>1.</text:number>
                <text:p text:style-name="al">Het presidium stelt jaarlijks het werkplan voor de griffie vast.</text:p>
              </text:list-item>
              <text:list-item text:style-override="id1-3-2-2-6-2-2">
                <text:number>2.</text:number>
                <text:p text:style-name="al">Het presidium raamt de voor de raad benodigde uitgaven en doet hierover een voorstel aan de raad.</text:p>
              </text:list-item>
              <text:list-item text:style-override="id1-3-2-2-6-2-3">
                <text:number>3.</text:number>
                <text:p text:style-name="al">Het presidium stelt jaarlijks het jaarverslag van de griffie vast.</text:p>
              </text:list-item>
            </text:list>
          </text:section>
          <text:section text:name="artikel_id1-3-2-2-7" text:style-name="artikel">
            <text:p text:style-name="artikel_kop_titel"><text:span text:style-name="artikel_kop_label">Artikel</text:span> <text:span text:style-name="artikel_kop_nr">7</text:span>  Slot</text:p>
            <text:list text:style-name="id1-3-2-2-7-2">
              <text:list-item text:style-override="id1-3-2-2-7-2-1">
                <text:number>1.</text:number>
                <text:p text:style-name="al">Deze regeling treedt in werking op 5 juni 2018.</text:p>
              </text:list-item>
              <text:list-item text:style-override="id1-3-2-2-7-2-2">
                <text:number>2.</text:number>
                <text:p text:style-name="al">Op het tijdstip van inwerkingtreding vervalt ‘de Regeling Presidium Boxtel 2014’.</text:p>
              </text:list-item>
              <text:list-item text:style-override="id1-3-2-2-7-2-3">
                <text:number>3.</text:number>
                <text:p text:style-name="al">Deze regeling wordt aangehaald als: ‘Regeling Presidium Boxtel 2018’. </text:p>
              </text:list-item>
            </text:list>
            <text:p text:style-name="al"/>
          </text:section>
        </text:section>
        <text:section text:name="regeling-sluiting_id1-3-2-3" text:style-name="regeling-sluiting">
          <text:section text:name="ondertekening_id1-3-2-3-1">
            <text:p><text:span text:style-name="functie">Aldus vastgesteld in zijn openbare vergadering van 5 juni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M. Buijs</text:span></text:p>
          </text:section>
        </text:section>
        <text:section text:name="bijlage_id1-3-2-4" text:style-name="bijlage">
          <text:p text:style-name="bijlage_top"/>
          <text:p text:style-name="artikel_kop_titel"><text:span text:style-name="label"/> </text:p>
          <text:p text:style-name="al">
          <text:span text:style-name="nadrukvet">Toelichting</text:span>
        </text:p>
          <text:p text:style-name="al">Het presidium heeft voornamelijk een algemeen adviserende rol (aanbevelingen aan de raad inzake de organisatie en het functioneren van de raad). Diverse gemeenten hebben dit takenpakket uitgebreid met meer inhoudelijke taken. Het VNG is van mening dat het presidium voor wat betreft de inhoudelijke aspecten van het raadswerk een ondergeschikte rol dient te vervullen omdat ander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als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oor het instellen van een werkgeverscommissie opgenomen.</text:p>
          <text:p text:style-name="al"/>
          <text:p text:style-name="al">Het is wel mogelijk om raadsleden van het presidium te benoemen in de werkgeverscommissie en de vergaderingen van deze commissie te laten aansluiten op de vergaderingen van het presidium zodat er, indien nodig, snel overleg kan worden.</text:p>
          <text:p text:style-name="al"/>
          <text:p text:style-name="al">
          <text:span text:style-name="nadrukcur">Vertrouwelijke bijeenkomst presidium</text:span>
        </text:p>
          <text:p text:style-name="al">Wanneer leden van het presidium worden uitgenodigd voor een vertrouwelijke bijeenkomst kan:</text:p>
          <text:list text:style-name="id1-3-2-4-11">
            <text:list-item text:style-override="id1-3-2-4-11-1">
              <text:number>1.</text:number>
              <text:p text:style-name="al">kan de fractievoorzitter zich niet laten vervangen;</text:p>
            </text:list-item>
            <text:list-item text:style-override="id1-3-2-4-11-2">
              <text:number>2.</text:number>
              <text:p text:style-name="al">kan de fractievoorzitter, indien hij of zij daar behoefte aan heeft, contact opnemen met de burgemeester of betreffende portefeuillehouder om kennis te nemen van de vertrouwelijke informatie;</text:p>
            </text:list-item>
            <text:list-item text:style-override="id1-3-2-4-11-3">
              <text:number>3.</text:number>
              <text:p text:style-name="al">kan, indien het onderwerp van de vertrouwelijke bijeenkomst (bijvoorbeeld een specialistisch onderwerp) hiervoor aanleiding geeft, het presidium in overleg afwijken van bovengenoemde regels.</text:p>
            </text:list-item>
          </text:list>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Hieronder vallen taken als: initiëren van een aanpassing van het reglement van orde, het instrueren van de griffier en het bespreken van agenda-technische zaken. </text:p>
          <text:p text:style-name="al"/>
          <text:p text:style-name="al">Het is van belang dat in het presidium elke partij een stem heeft die even zwaar weegt. Op deze wijze wordt de positie van minderheidsfracties in een dualistisch stelsel verw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te rege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39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reffende de taak en de werkwijze van het presid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49</meta:user-defined>
    <meta:user-defined meta:name="OVERHEIDop.GmbID/DC.identifier">gmb-2018-133949</meta:user-defined>
    <meta:user-defined meta:name="OVERHEID.TaxonomieBeleidsagenda/OVERHEID.category">Bestuur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