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(rechter helft van een dubbel) : Plan Heideslag, Monniksmouw ong. (kavel 4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ideslag, Monniksmouw ong. (kavel 45)</text:p>
            <text:p text:style-name="common-al">Omschrijving:  bouwen van een woning (rechter helft van een dubbel) </text:p>
            <text:p text:style-name="common-al">Dossiernummer:  20170450</text:p>
            <text:p text:style-name="common-al">Datum indiening:  1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4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4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4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(rechter helft van een dubbel) : Plan Heideslag, Monniksmouw ong. (kavel 45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44</meta:user-defined>
    <meta:user-defined meta:name="OVERHEIDop.GmbID/DC.identifier">gmb-2018-133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