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Small Talk Productions voor het organiseren van het evenement KLM open op 10 februari 2018</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Small Talk Productions voor het organiseren van het evenement KLM open op 10 februari 2018 van 15.30 uur tot 20.30 uur op de Lind Noord ter hoogte van huisnummer 55a en de Lind Zuid ter hoogte van nummer 34 in Oisterwijk. Verzonden aan aanvrager 17-01-2018</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9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Small Talk Productions voor het organiseren van het evenement KLM open op 10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394</meta:user-defined>
    <meta:user-defined meta:name="OVERHEIDop.GmbID/DC.identifier">gmb-2018-133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45</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30 399140</meta:user-defined>
    <meta:user-defined meta:name="OVERHEIDop.versieInformatie"/>
  </office:meta>
</office:document-meta>
</file>